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4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fo:background-color="#D9D9D9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DEDED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fo:background-color="#EDEDED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fo:background-color="#FFFFFF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#EDEDED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8.20208333333333cm" style:use-optimal-column-width="true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9.49854166666667cm" style:use-optimal-column-width="true"/>
    </style:style>
    <style:style style:name="co9" style:family="table-column">
      <style:table-column-properties fo:break-before="auto" style:column-width="8.14916666666667cm" style:use-optimal-column-width="true"/>
    </style:style>
    <style:style style:name="co10" style:family="table-column">
      <style:table-column-properties fo:break-before="auto" style:column-width="12.779375cm" style:use-optimal-column-width="true"/>
    </style:style>
    <style:style style:name="co11" style:family="table-column">
      <style:table-column-properties fo:break-before="auto" style:column-width="11.43cm" style:use-optimal-column-width="true"/>
    </style:style>
    <style:style style:name="co12" style:family="table-column">
      <style:table-column-properties fo:break-before="auto" style:column-width="10.080625cm" style:use-optimal-column-width="true"/>
    </style:style>
    <style:style style:name="co13" style:family="table-column">
      <style:table-column-properties fo:break-before="auto" style:column-width="8.969375cm" style:use-optimal-column-width="true"/>
    </style:style>
    <style:style style:name="co14" style:family="table-column">
      <style:table-column-properties fo:break-before="auto" style:column-width="7.62cm" style:use-optimal-column-width="true"/>
    </style:style>
    <style:style style:name="co15" style:family="table-column">
      <style:table-column-properties fo:break-before="auto" style:column-width="13.0175cm" style:use-optimal-column-width="true"/>
    </style:style>
    <style:style style:name="co16" style:family="table-column">
      <style:table-column-properties fo:break-before="auto" style:column-width="11.6945833333333cm" style:use-optimal-column-width="true"/>
    </style:style>
    <style:style style:name="co17" style:family="table-column">
      <style:table-column-properties fo:break-before="auto" style:column-width="15.5310416666667cm" style:use-optimal-column-width="true"/>
    </style:style>
    <style:style style:name="co18" style:family="table-column">
      <style:table-column-properties fo:break-before="auto" style:column-width="14.1816666666667cm" style:use-optimal-column-width="true"/>
    </style:style>
    <style:style style:name="co19" style:family="table-column">
      <style:table-column-properties fo:break-before="auto" style:column-width="8.78416666666667cm" style:use-optimal-column-width="true"/>
    </style:style>
    <style:style style:name="co20" style:family="table-column">
      <style:table-column-properties fo:break-before="auto" style:column-width="7.43479166666667cm" style:use-optimal-column-width="true"/>
    </style:style>
    <style:style style:name="co21" style:family="table-column">
      <style:table-column-properties fo:break-before="auto" style:column-width="12.6470833333333cm" style:use-optimal-column-width="true"/>
    </style:style>
    <style:style style:name="co22" style:family="table-column">
      <style:table-column-properties fo:break-before="auto" style:column-width="11.2977083333333cm" style:use-optimal-column-width="true"/>
    </style:style>
    <style:style style:name="co23" style:family="table-column">
      <style:table-column-properties fo:break-before="auto" style:column-width="10.4510416666667cm" style:use-optimal-column-width="true"/>
    </style:style>
    <style:style style:name="co24" style:family="table-column">
      <style:table-column-properties fo:break-before="auto" style:column-width="9.10166666666667cm" style:use-optimal-column-width="true"/>
    </style:style>
    <style:style style:name="co25" style:family="table-column">
      <style:table-column-properties fo:break-before="auto" style:column-width="5.715cm" style:use-optimal-column-width="true"/>
    </style:style>
    <style:style style:name="co26" style:family="table-column">
      <style:table-column-properties fo:break-before="auto" style:column-width="4.365625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5.635625cm" style:use-optimal-column-width="true"/>
    </style:style>
    <style:style style:name="co29" style:family="table-column">
      <style:table-column-properties fo:break-before="auto" style:column-width="12.303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4.7360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number-columns-repeated="16" table:default-cell-style-name="ce19"/>
        <table:table-column table:style-name="co27" table:number-columns-repeated="16340" table:default-cell-style-name="ce1"/>
        <table:table-row table:style-name="ro1">
          <table:table-cell office:value-type="string" table:style-name="ce7">
            <text:p>Titolo</text:p>
          </table:table-cell>
          <table:table-cell office:value-type="string" table:style-name="ce7">
            <text:p>Categori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54" table:style-name="ce2"/>
          <table:table-cell table:number-columns-repeated="16286" table:style-name="ce6"/>
        </table:table-row>
        <table:table-row table:style-name="ro1">
          <table:table-cell office:value-type="string" table:style-name="ce9">
            <text:p>1-Entrate tributarie</text:p>
          </table:table-cell>
          <table:table-cell office:value-type="string" table:style-name="ce9">
            <text:p>CATEGORIA 1 - Impo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1-Entrate tributarie</text:p>
          </table:table-cell>
          <table:table-cell office:value-type="string" table:style-name="ce9">
            <text:p>CATEGORIA 2 - Tas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1-Entrate tributarie</text:p>
          </table:table-cell>
          <table:table-cell office:value-type="string" table:style-name="ce9">
            <text:p>CATEGORIA 3 - Tributi speciali ed altre entrate tributarie prop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13">
            <text:p>TOTALE TITOLO I</text:p>
          </table:table-cell>
          <table:table-cell office:value-type="string" table:style-name="ce13">
            <text:p/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0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16286" table:style-name="ce8"/>
        </table:table-row>
        <table:table-row table:style-name="ro1">
          <table:table-cell office:value-type="string" table:style-name="ce9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9">
            <text:p>CATEGORIA 1 - Contributi e trasferimenti correnti dello Stato</text:p>
          </table:table-cell>
          <table:table-cell office:value-type="float" office:value="2472843.35" table:style-name="ce4">
            <text:p>2.472.843,35</text:p>
          </table:table-cell>
          <table:table-cell office:value-type="float" office:value="3129155.08" table:style-name="ce4">
            <text:p>3.129.155,08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9">
            <text:p>CATEGORIA 2 - Contributi e trasferimenti correnti dalla regione</text:p>
          </table:table-cell>
          <table:table-cell office:value-type="float" office:value="2650280.1" table:style-name="ce4">
            <text:p>2.650.280,10</text:p>
          </table:table-cell>
          <table:table-cell office:value-type="float" office:value="3932909.12" table:style-name="ce4">
            <text:p>3.932.909,12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9">
            <text:p>CATEGORIA 3 - Contributi e trasferimenti correnti dalla regione per funzioni deleg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9">
            <text:p>CATEGORIA 4 - Contributi e trasferimenti da parte di organismi comunitari ed internazionali</text:p>
          </table:table-cell>
          <table:table-cell office:value-type="float" office:value="0" table:style-name="ce4">
            <text:p>0,00</text:p>
          </table:table-cell>
          <table:table-cell office:value-type="float" office:value="4753.22" table:style-name="ce4">
            <text:p>4.753,22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9">
            <text:p>CATEGORIA 5 - Contributi e trasferimenti correnti da altri enti del settore pubblico</text:p>
          </table:table-cell>
          <table:table-cell office:value-type="float" office:value="15093326.560000001" table:style-name="ce4">
            <text:p>15.093.326,56</text:p>
          </table:table-cell>
          <table:table-cell office:value-type="float" office:value="30245011.91" table:style-name="ce4">
            <text:p>30.245.011,91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0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16286" table:style-name="ce2"/>
        </table:table-row>
        <table:table-row table:style-name="ro1">
          <table:table-cell office:value-type="string" table:style-name="ce13">
            <text:p>TOTALE TITOLO II</text:p>
          </table:table-cell>
          <table:table-cell office:value-type="string" table:style-name="ce13">
            <text:p/>
          </table:table-cell>
          <table:table-cell office:value-type="float" office:value="20216450.010000002" table:style-name="ce14">
            <text:p>20.216.450,01</text:p>
          </table:table-cell>
          <table:table-cell office:value-type="float" office:value="37311829.329999998" table:style-name="ce14">
            <text:p>37.311.829,33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54" table:style-name="ce2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16128" table:style-name="ce8"/>
        </table:table-row>
        <table:table-row table:style-name="ro1">
          <table:table-cell office:value-type="string" table:style-name="ce9">
            <text:p>3-Entrate extratributarie</text:p>
          </table:table-cell>
          <table:table-cell office:value-type="string" table:style-name="ce9">
            <text:p>CATEGORIA 1 - Proventi dei servizi pubblici</text:p>
          </table:table-cell>
          <table:table-cell office:value-type="float" office:value="7887800" table:style-name="ce4">
            <text:p>7.887.800,00</text:p>
          </table:table-cell>
          <table:table-cell office:value-type="float" office:value="19539553.239999998" table:style-name="ce4">
            <text:p>19.539.553,24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3-Entrate extratributarie</text:p>
          </table:table-cell>
          <table:table-cell office:value-type="string" table:style-name="ce9">
            <text:p>CATEGORIA 2 - Proventi dei beni dell'ente</text:p>
          </table:table-cell>
          <table:table-cell office:value-type="float" office:value="12400" table:style-name="ce4">
            <text:p>12.400,00</text:p>
          </table:table-cell>
          <table:table-cell office:value-type="float" office:value="15642.2" table:style-name="ce4">
            <text:p>15.642,2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3-Entrate extratributarie</text:p>
          </table:table-cell>
          <table:table-cell office:value-type="string" table:style-name="ce9">
            <text:p>CATEGORIA 3 - Interessi su anticipazioni e crediti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3-Entrate extratributarie</text:p>
          </table:table-cell>
          <table:table-cell office:value-type="string" table:style-name="ce9">
            <text:p>CATEGORIA 4 - Utili netti delle aziende speciali e partecipate, dividendi di socie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0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16286" table:style-name="ce2"/>
        </table:table-row>
        <table:table-row table:style-name="ro1">
          <table:table-cell office:value-type="string" table:style-name="ce9">
            <text:p>3-Entrate extratributarie</text:p>
          </table:table-cell>
          <table:table-cell office:value-type="string" table:style-name="ce9">
            <text:p>CATEGORIA 5 - Proventi diversi</text:p>
          </table:table-cell>
          <table:table-cell office:value-type="float" office:value="2028475.87" table:style-name="ce4">
            <text:p>2.028.475,87</text:p>
          </table:table-cell>
          <table:table-cell office:value-type="float" office:value="3305864.11" table:style-name="ce4">
            <text:p>3.305.864,11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13">
            <text:p>TOTALE TITOLO III</text:p>
          </table:table-cell>
          <table:table-cell office:value-type="string" table:style-name="ce13">
            <text:p/>
          </table:table-cell>
          <table:table-cell office:value-type="float" office:value="9929375.8699999992" table:style-name="ce14">
            <text:p>9.929.375,87</text:p>
          </table:table-cell>
          <table:table-cell office:value-type="float" office:value="22861759.550000001" table:style-name="ce14">
            <text:p>22.861.759,55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54" table:style-name="ce2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16128" table:style-name="ce8"/>
        </table:table-row>
        <table:table-row table:style-name="ro1">
          <table:table-cell office:value-type="string" table:style-name="ce9">
            <text:p>4-Entrate derivanti da alienazioni, da trasferimenti di capitale e da riscossioni di crediti</text:p>
          </table:table-cell>
          <table:table-cell office:value-type="string" table:style-name="ce9">
            <text:p>CATEGORIA 1 - Alienazioni di beni patrimoniali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4-Entrate derivanti da alienazioni, da trasferimenti di capitale e da riscossioni di crediti</text:p>
          </table:table-cell>
          <table:table-cell office:value-type="string" table:style-name="ce9">
            <text:p>CATEGORIA 2 - Trasferimenti di capitale dallo St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4-Entrate derivanti da alienazioni, da trasferimenti di capitale e da riscossioni di crediti</text:p>
          </table:table-cell>
          <table:table-cell office:value-type="string" table:style-name="ce9">
            <text:p>CATEGORIA 3 - Trasferimenti di capitale dalla regione</text:p>
          </table:table-cell>
          <table:table-cell office:value-type="float" office:value="160000" table:style-name="ce4">
            <text:p>160.000,00</text:p>
          </table:table-cell>
          <table:table-cell office:value-type="float" office:value="185410.96" table:style-name="ce4">
            <text:p>185.410,96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4-Entrate derivanti da alienazioni, da trasferimenti di capitale e da riscossioni di crediti</text:p>
          </table:table-cell>
          <table:table-cell office:value-type="string" table:style-name="ce9">
            <text:p>CATEGORIA 4 - Trasferimenti di capitale da altri enti del settore pubblico</text:p>
          </table:table-cell>
          <table:table-cell office:value-type="float" office:value="61000" table:style-name="ce4">
            <text:p>61.000,00</text:p>
          </table:table-cell>
          <table:table-cell office:value-type="float" office:value="633973.67000000004" table:style-name="ce4">
            <text:p>633.973,67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4-Entrate derivanti da alienazioni, da trasferimenti di capitale e da riscossioni di crediti</text:p>
          </table:table-cell>
          <table:table-cell office:value-type="string" table:style-name="ce9">
            <text:p>CATEGORIA 5 - Trasferimenti di capitale da altri soggetti</text:p>
          </table:table-cell>
          <table:table-cell office:value-type="float" office:value="25000" table:style-name="ce4">
            <text:p>25.000,00</text:p>
          </table:table-cell>
          <table:table-cell office:value-type="float" office:value="35000" table:style-name="ce4">
            <text:p>35.00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4-Entrate derivanti da alienazioni, da trasferimenti di capitale e da riscossioni di crediti</text:p>
          </table:table-cell>
          <table:table-cell office:value-type="string" table:style-name="ce9">
            <text:p>CATEGORIA 6 - Riscossione di credi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13">
            <text:p>TOTALE TITOLO IV</text:p>
          </table:table-cell>
          <table:table-cell office:value-type="string" table:style-name="ce13">
            <text:p/>
          </table:table-cell>
          <table:table-cell office:value-type="float" office:value="246000" table:style-name="ce14">
            <text:p>246.000,00</text:p>
          </table:table-cell>
          <table:table-cell office:value-type="float" office:value="864384.63" table:style-name="ce14">
            <text:p>864.384,63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0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16128" table:style-name="ce8"/>
        </table:table-row>
        <table:table-row table:style-name="ro1">
          <table:table-cell office:value-type="string" table:style-name="ce9">
            <text:p>5-Entrate derivanti da accensione di prestiti</text:p>
          </table:table-cell>
          <table:table-cell office:value-type="string" table:style-name="ce9">
            <text:p>CATEGORIA 1 - Anticipazioni di cassa</text:p>
          </table:table-cell>
          <table:table-cell office:value-type="float" office:value="6645900.3499999996" table:style-name="ce4">
            <text:p>6.645.900,35</text:p>
          </table:table-cell>
          <table:table-cell office:value-type="float" office:value="6645900.3499999996" table:style-name="ce4">
            <text:p>6.645.900,35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5-Entrate derivanti da accensione di prestiti</text:p>
          </table:table-cell>
          <table:table-cell office:value-type="string" table:style-name="ce9">
            <text:p>CATEGORIA 2 - Finanziamen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5-Entrate derivanti da accensione di prestiti</text:p>
          </table:table-cell>
          <table:table-cell office:value-type="string" table:style-name="ce9">
            <text:p>CATEGORIA 3 - Assunzione di mutui e prestiti</text:p>
          </table:table-cell>
          <table:table-cell office:value-type="float" office:value="0" table:style-name="ce4">
            <text:p>0,00</text:p>
          </table:table-cell>
          <table:table-cell office:value-type="float" office:value="388253.53" table:style-name="ce4">
            <text:p>388.253,53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9">
            <text:p>5-Entrate derivanti da accensione di prestiti</text:p>
          </table:table-cell>
          <table:table-cell office:value-type="string" table:style-name="ce9">
            <text:p>CATEGORIA 4 - Emissione di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5"/>
          <table:table-cell table:number-columns-repeated="16340" table:style-name="ce2"/>
        </table:table-row>
        <table:table-row table:style-name="ro1">
          <table:table-cell office:value-type="string" table:style-name="ce13">
            <text:p>TOTALE TITOLO V</text:p>
          </table:table-cell>
          <table:table-cell office:value-type="string" table:style-name="ce13">
            <text:p/>
          </table:table-cell>
          <table:table-cell office:value-type="float" office:value="6645900.3499999996" table:style-name="ce14">
            <text:p>6.645.900,35</text:p>
          </table:table-cell>
          <table:table-cell office:value-type="float" office:value="7034153.8799999999" table:style-name="ce14">
            <text:p>7.034.153,88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0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16128" table:style-name="ce8"/>
        </table:table-row>
        <table:table-row table:style-name="ro1">
          <table:table-cell office:value-type="string" table:style-name="ce13">
            <text:p>TOTALE titolo VI - Entrate per servizi per conto di terzi</text:p>
          </table:table-cell>
          <table:table-cell office:value-type="string" table:style-name="ce13">
            <text:p/>
          </table:table-cell>
          <table:table-cell office:value-type="float" office:value="2576500" table:style-name="ce14">
            <text:p>2.576.500,00</text:p>
          </table:table-cell>
          <table:table-cell office:value-type="float" office:value="2518910.63" table:style-name="ce14">
            <text:p>2.518.910,63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0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16128" table:style-name="ce8"/>
        </table:table-row>
        <table:table-row table:style-name="ro1">
          <table:table-cell office:value-type="string" table:style-name="ce11">
            <text:p>TOTALE GENERALE DELLE ENTRATE</text:p>
          </table:table-cell>
          <table:table-cell office:value-type="string" table:style-name="ce11">
            <text:p/>
          </table:table-cell>
          <table:table-cell office:value-type="float" office:value="39614226.229999997" table:style-name="ce12">
            <text:p>39.614.226,23</text:p>
          </table:table-cell>
          <table:table-cell office:value-type="float" office:value="70591038.019999996" table:style-name="ce12">
            <text:p>70.591.038,02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6"/>
          <table:table-cell table:number-columns-repeated="16340" table:style-name="ce8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24" table:style-name="ce19"/>
          <table:table-cell table:number-columns-repeated="16340" table:style-name="ce1"/>
        </table:table-row>
        <table:table-row table:number-rows-repeated="10" table:style-name="ro1">
          <table:table-cell table:number-columns-repeated="4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64"/>
        </table:table-row>
        <table:table-row table:number-rows-repeated="1048534" table:style-name="ro1">
          <table:table-cell table:number-columns-repeated="16384"/>
        </table:table-row>
      </table:table>
      <table:table table:name="uscite" table:style-name="ta2">
        <table:table-column table:style-name="co28" table:default-cell-style-name="ce1"/>
        <table:table-column table:style-name="co29" table:default-cell-style-name="ce10"/>
        <table:table-column table:style-name="co30" table:default-cell-style-name="ce1"/>
        <table:table-column table:style-name="co31" table:default-cell-style-name="ce1"/>
        <table:table-column table:style-name="co32" table:number-columns-repeated="24" table:default-cell-style-name="ce1"/>
        <table:table-column table:style-name="co32" table:number-columns-repeated="15" table:default-cell-style-name="ce19"/>
        <table:table-column table:style-name="co32" table:number-columns-repeated="16341" table:default-cell-style-name="ce1"/>
        <table:table-row table:style-name="ro2">
          <table:table-cell office:value-type="string" table:style-name="ce23">
            <text:p>Titolo</text:p>
          </table:table-cell>
          <table:table-cell office:value-type="string" table:style-name="ce23">
            <text:p>Intervento</text:p>
          </table:table-cell>
          <table:table-cell office:value-type="string" table:style-name="ce23">
            <text:p><text:s/>Funzioni generali di amministrazione, di gestione e di controllo Competenza</text:p>
          </table:table-cell>
          <table:table-cell office:value-type="string" table:style-name="ce23">
            <text:p><text:s/>Funzioni generali di amministrazione, di gestione e di controllo Cassa</text:p>
          </table:table-cell>
          <table:table-cell office:value-type="string" table:style-name="ce23">
            <text:p><text:s/>Funzioni relative alla giustizia Competenza</text:p>
          </table:table-cell>
          <table:table-cell office:value-type="string" table:style-name="ce23">
            <text:p><text:s/>Funzioni relative alla giustizia Cassa</text:p>
          </table:table-cell>
          <table:table-cell office:value-type="string" table:style-name="ce23">
            <text:p><text:s/>Funzioni di polizia locale Competenza</text:p>
          </table:table-cell>
          <table:table-cell office:value-type="string" table:style-name="ce23">
            <text:p><text:s/>Funzioni di polizia locale Cassa</text:p>
          </table:table-cell>
          <table:table-cell office:value-type="string" table:style-name="ce23">
            <text:p><text:s/>Funzioni di istruzione pubblica Competenza</text:p>
          </table:table-cell>
          <table:table-cell office:value-type="string" table:style-name="ce23">
            <text:p><text:s/>Funzioni di istruzione pubblica Cassa</text:p>
          </table:table-cell>
          <table:table-cell office:value-type="string" table:style-name="ce23">
            <text:p><text:s/>Funzioni relative alla cultura ed ai beni culturali Competenza</text:p>
          </table:table-cell>
          <table:table-cell office:value-type="string" table:style-name="ce23">
            <text:p><text:s/>Funzioni relative alla cultura ed ai beni culturali Cassa</text:p>
          </table:table-cell>
          <table:table-cell office:value-type="string" table:style-name="ce23">
            <text:p><text:s/>Funzioni del settore sportivo e ricreativo Competenza</text:p>
          </table:table-cell>
          <table:table-cell office:value-type="string" table:style-name="ce23">
            <text:p><text:s/>Funzioni del settore sportivo e ricreativo Cassa</text:p>
          </table:table-cell>
          <table:table-cell office:value-type="string" table:style-name="ce23">
            <text:p><text:s/>Funzioni nel campo turistico Competenza</text:p>
          </table:table-cell>
          <table:table-cell office:value-type="string" table:style-name="ce23">
            <text:p><text:s/>Funzioni nel campo turistico Cassa</text:p>
          </table:table-cell>
          <table:table-cell office:value-type="string" table:style-name="ce23">
            <text:p><text:s/>Funzioni nel campo della viabilita' e dei trasporti Competenza</text:p>
          </table:table-cell>
          <table:table-cell office:value-type="string" table:style-name="ce23">
            <text:p><text:s/>Funzioni nel campo della viabilita' e dei trasporti Cassa</text:p>
          </table:table-cell>
          <table:table-cell office:value-type="string" table:style-name="ce23">
            <text:p><text:s/>Funzioni riguardanti la gestione del territorio e dell'ambiente Competenza</text:p>
          </table:table-cell>
          <table:table-cell office:value-type="string" table:style-name="ce23">
            <text:p><text:s/>Funzioni riguardanti la gestione del territorio e dell'ambiente Cassa</text:p>
          </table:table-cell>
          <table:table-cell office:value-type="string" table:style-name="ce23">
            <text:p><text:s/>Funzioni nel settore sociale Competenza</text:p>
          </table:table-cell>
          <table:table-cell office:value-type="string" table:style-name="ce23">
            <text:p><text:s/>Funzioni nel settore sociale Cassa</text:p>
          </table:table-cell>
          <table:table-cell office:value-type="string" table:style-name="ce23">
            <text:p><text:s/>Funzioni nel campo dello sviluppo economico Competenza</text:p>
          </table:table-cell>
          <table:table-cell office:value-type="string" table:style-name="ce23">
            <text:p><text:s/>Funzioni nel campo dello sviluppo economico Cassa</text:p>
          </table:table-cell>
          <table:table-cell office:value-type="string" table:style-name="ce23">
            <text:p><text:s/>Funzioni relative a servizi produttivi Competenza</text:p>
          </table:table-cell>
          <table:table-cell office:value-type="string" table:style-name="ce23">
            <text:p><text:s/>Funzioni relative a servizi produttivi Cassa</text:p>
          </table:table-cell>
          <table:table-cell office:value-type="string" table:style-name="ce23">
            <text:p><text:s/>Totale spese Competenza</text:p>
          </table:table-cell>
          <table:table-cell office:value-type="string" table:style-name="ce23">
            <text:p><text:s/>Totale spese Cassa</text:p>
          </table:table-cell>
          <table:table-cell table:number-columns-repeated="15" table:style-name="ce25"/>
          <table:table-cell table:number-columns-repeated="16341" table:style-name="ce24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1 - Personale</text:p>
          </table:table-cell>
          <table:table-cell office:value-type="float" office:value="1120260" table:style-name="ce4">
            <text:p>1.120.260,00</text:p>
          </table:table-cell>
          <table:table-cell office:value-type="float" office:value="1335513.43" table:style-name="ce4">
            <text:p>1.335.513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13864.94" table:style-name="ce4">
            <text:p>2.813.864,94</text:p>
          </table:table-cell>
          <table:table-cell office:value-type="float" office:value="3231362.64" table:style-name="ce4">
            <text:p>3.231.362,64</text:p>
          </table:table-cell>
          <table:table-cell office:value-type="float" office:value="1071020" table:style-name="ce4">
            <text:p>1.071.020,00</text:p>
          </table:table-cell>
          <table:table-cell office:value-type="float" office:value="1358972.32" table:style-name="ce4">
            <text:p>1.358.972,32</text:p>
          </table:table-cell>
          <table:table-cell office:value-type="float" office:value="14980" table:style-name="ce4">
            <text:p>14.980,00</text:p>
          </table:table-cell>
          <table:table-cell office:value-type="float" office:value="28171.89" table:style-name="ce4">
            <text:p>28.171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.05" table:style-name="ce4">
            <text:p>18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90" table:style-name="ce4">
            <text:p>48.290,00</text:p>
          </table:table-cell>
          <table:table-cell office:value-type="float" office:value="117699.82" table:style-name="ce4">
            <text:p>117.699,82</text:p>
          </table:table-cell>
          <table:table-cell office:value-type="float" office:value="264200" table:style-name="ce4">
            <text:p>264.200,00</text:p>
          </table:table-cell>
          <table:table-cell office:value-type="float" office:value="414540.73" table:style-name="ce4">
            <text:p>414.540,73</text:p>
          </table:table-cell>
          <table:table-cell office:value-type="float" office:value="206020" table:style-name="ce4">
            <text:p>206.020,00</text:p>
          </table:table-cell>
          <table:table-cell office:value-type="float" office:value="349276.12" table:style-name="ce4">
            <text:p>349.276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38634.9400000004" table:style-name="ce4">
            <text:p>5.538.634,94</text:p>
          </table:table-cell>
          <table:table-cell office:value-type="float" office:value="6835555" table:style-name="ce4">
            <text:p>6.835.555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2 - Acquisto di beni di consumo e/o di materie prime</text:p>
          </table:table-cell>
          <table:table-cell office:value-type="float" office:value="27050" table:style-name="ce4">
            <text:p>27.050,00</text:p>
          </table:table-cell>
          <table:table-cell office:value-type="float" office:value="33411.67" table:style-name="ce4">
            <text:p>33.411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500" table:style-name="ce4">
            <text:p>110.500,00</text:p>
          </table:table-cell>
          <table:table-cell office:value-type="float" office:value="173434.15" table:style-name="ce4">
            <text:p>173.434,15</text:p>
          </table:table-cell>
          <table:table-cell office:value-type="float" office:value="289600" table:style-name="ce4">
            <text:p>289.600,00</text:p>
          </table:table-cell>
          <table:table-cell office:value-type="float" office:value="576948.18999999994" table:style-name="ce4">
            <text:p>576.948,19</text:p>
          </table:table-cell>
          <table:table-cell office:value-type="float" office:value="500" table:style-name="ce4">
            <text:p>500,00</text:p>
          </table:table-cell>
          <table:table-cell office:value-type="float" office:value="2427.5300000000002" table:style-name="ce4">
            <text:p>2.42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2942.54" table:style-name="ce4">
            <text:p>2.942,54</text:p>
          </table:table-cell>
          <table:table-cell office:value-type="float" office:value="165500" table:style-name="ce4">
            <text:p>165.500,00</text:p>
          </table:table-cell>
          <table:table-cell office:value-type="float" office:value="234089.96" table:style-name="ce4">
            <text:p>234.089,96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150" table:style-name="ce4">
            <text:p>595.150,00</text:p>
          </table:table-cell>
          <table:table-cell office:value-type="float" office:value="1023754.04" table:style-name="ce4">
            <text:p>1.023.754,04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3 - Prestazione di servizi</text:p>
          </table:table-cell>
          <table:table-cell office:value-type="float" office:value="1234342.3899999999" table:style-name="ce4">
            <text:p>1.234.342,39</text:p>
          </table:table-cell>
          <table:table-cell office:value-type="float" office:value="2052267.73" table:style-name="ce4">
            <text:p>2.052.267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00" table:style-name="ce4">
            <text:p>568.500,00</text:p>
          </table:table-cell>
          <table:table-cell office:value-type="float" office:value="851205.26" table:style-name="ce4">
            <text:p>851.205,26</text:p>
          </table:table-cell>
          <table:table-cell office:value-type="float" office:value="4056454.56" table:style-name="ce4">
            <text:p>4.056.454,56</text:p>
          </table:table-cell>
          <table:table-cell office:value-type="float" office:value="6494322.3700000001" table:style-name="ce4">
            <text:p>6.494.322,37</text:p>
          </table:table-cell>
          <table:table-cell office:value-type="float" office:value="866695.59" table:style-name="ce4">
            <text:p>866.695,59</text:p>
          </table:table-cell>
          <table:table-cell office:value-type="float" office:value="1233712.92" table:style-name="ce4">
            <text:p>1.233.712,92</text:p>
          </table:table-cell>
          <table:table-cell office:value-type="float" office:value="0" table:style-name="ce4">
            <text:p>0,00</text:p>
          </table:table-cell>
          <table:table-cell office:value-type="float" office:value="1952" table:style-name="ce4">
            <text:p>1.952,00</text:p>
          </table:table-cell>
          <table:table-cell office:value-type="float" office:value="40626" table:style-name="ce4">
            <text:p>40.626,00</text:p>
          </table:table-cell>
          <table:table-cell office:value-type="float" office:value="61426.29" table:style-name="ce4">
            <text:p>61.426,29</text:p>
          </table:table-cell>
          <table:table-cell office:value-type="float" office:value="104679.84" table:style-name="ce4">
            <text:p>104.679,84</text:p>
          </table:table-cell>
          <table:table-cell office:value-type="float" office:value="195305.21" table:style-name="ce4">
            <text:p>195.305,21</text:p>
          </table:table-cell>
          <table:table-cell office:value-type="float" office:value="79500" table:style-name="ce4">
            <text:p>79.500,00</text:p>
          </table:table-cell>
          <table:table-cell office:value-type="float" office:value="118157.31" table:style-name="ce4">
            <text:p>118.157,31</text:p>
          </table:table-cell>
          <table:table-cell office:value-type="float" office:value="3810686.46" table:style-name="ce4">
            <text:p>3.810.686,46</text:p>
          </table:table-cell>
          <table:table-cell office:value-type="float" office:value="4919350.8600000003" table:style-name="ce4">
            <text:p>4.919.350,86</text:p>
          </table:table-cell>
          <table:table-cell office:value-type="float" office:value="147155.43" table:style-name="ce4">
            <text:p>147.155,43</text:p>
          </table:table-cell>
          <table:table-cell office:value-type="float" office:value="184866.59" table:style-name="ce4">
            <text:p>184.866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08640.27" table:style-name="ce4">
            <text:p>10.908.640,27</text:p>
          </table:table-cell>
          <table:table-cell office:value-type="float" office:value="16112566.539999999" table:style-name="ce4">
            <text:p>16.112.566,54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4 - Utilizzo di beni di terzi</text:p>
          </table:table-cell>
          <table:table-cell office:value-type="float" office:value="169000" table:style-name="ce4">
            <text:p>169.000,00</text:p>
          </table:table-cell>
          <table:table-cell office:value-type="float" office:value="195857.1" table:style-name="ce4">
            <text:p>195.857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000" table:style-name="ce4">
            <text:p>89.000,00</text:p>
          </table:table-cell>
          <table:table-cell office:value-type="float" office:value="122250.07" table:style-name="ce4">
            <text:p>122.250,07</text:p>
          </table:table-cell>
          <table:table-cell office:value-type="float" office:value="1875236.72" table:style-name="ce4">
            <text:p>1.875.236,72</text:p>
          </table:table-cell>
          <table:table-cell office:value-type="float" office:value="4840188.5599999996" table:style-name="ce4">
            <text:p>4.840.188,56</text:p>
          </table:table-cell>
          <table:table-cell office:value-type="float" office:value="20000" table:style-name="ce4">
            <text:p>20.000,00</text:p>
          </table:table-cell>
          <table:table-cell office:value-type="float" office:value="21210.67" table:style-name="ce4">
            <text:p>21.210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307746.44" table:style-name="ce4">
            <text:p>307.746,44</text:p>
          </table:table-cell>
          <table:table-cell office:value-type="float" office:value="333178.23" table:style-name="ce4">
            <text:p>333.178,23</text:p>
          </table:table-cell>
          <table:table-cell office:value-type="float" office:value="1424.75" table:style-name="ce4">
            <text:p>1.424,75</text:p>
          </table:table-cell>
          <table:table-cell office:value-type="float" office:value="6950.34" table:style-name="ce4">
            <text:p>6.950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7407.91" table:style-name="ce4">
            <text:p>2.477.407,91</text:p>
          </table:table-cell>
          <table:table-cell office:value-type="float" office:value="5534634.9699999997" table:style-name="ce4">
            <text:p>5.534.634,97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5 - Trasferimenti</text:p>
          </table:table-cell>
          <table:table-cell office:value-type="float" office:value="40668" table:style-name="ce4">
            <text:p>40.668,00</text:p>
          </table:table-cell>
          <table:table-cell office:value-type="float" office:value="71483.990000000005" table:style-name="ce4">
            <text:p>71.483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3453.75" table:style-name="ce4">
            <text:p>1.913.453,75</text:p>
          </table:table-cell>
          <table:table-cell office:value-type="float" office:value="3903536.55" table:style-name="ce4">
            <text:p>3.903.536,55</text:p>
          </table:table-cell>
          <table:table-cell office:value-type="float" office:value="582620" table:style-name="ce4">
            <text:p>582.620,00</text:p>
          </table:table-cell>
          <table:table-cell office:value-type="float" office:value="1326748.57" table:style-name="ce4">
            <text:p>1.326.748,57</text:p>
          </table:table-cell>
          <table:table-cell office:value-type="float" office:value="2200" table:style-name="ce4">
            <text:p>2.200,00</text:p>
          </table:table-cell>
          <table:table-cell office:value-type="float" office:value="78900" table:style-name="ce4">
            <text:p>78.90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4254.25" table:style-name="ce4">
            <text:p>904.254,25</text:p>
          </table:table-cell>
          <table:table-cell office:value-type="float" office:value="1342229.58" table:style-name="ce4">
            <text:p>1.342.229,58</text:p>
          </table:table-cell>
          <table:table-cell office:value-type="float" office:value="70000" table:style-name="ce4">
            <text:p>70.00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2210833.86" table:style-name="ce4">
            <text:p>2.210.833,86</text:p>
          </table:table-cell>
          <table:table-cell office:value-type="float" office:value="3696432.27" table:style-name="ce4">
            <text:p>3.696.432,27</text:p>
          </table:table-cell>
          <table:table-cell office:value-type="float" office:value="878118.67" table:style-name="ce4">
            <text:p>878.118,67</text:p>
          </table:table-cell>
          <table:table-cell office:value-type="float" office:value="1417064.17" table:style-name="ce4">
            <text:p>1.417.064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2148.5300000003" table:style-name="ce4">
            <text:p>6.602.148,53</text:p>
          </table:table-cell>
          <table:table-cell office:value-type="float" office:value="12017195.130000001" table:style-name="ce4">
            <text:p>12.017.195,13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6 - Interessi passivi e oneri finanziari diversi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2516.8" table:style-name="ce4">
            <text:p>182.516,80</text:p>
          </table:table-cell>
          <table:table-cell office:value-type="float" office:value="182516.8" table:style-name="ce4">
            <text:p>182.51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137.82" table:style-name="ce4">
            <text:p>20.137,82</text:p>
          </table:table-cell>
          <table:table-cell office:value-type="float" office:value="20137.82" table:style-name="ce4">
            <text:p>20.137,82</text:p>
          </table:table-cell>
          <table:table-cell office:value-type="float" office:value="54110.19" table:style-name="ce4">
            <text:p>54.110,19</text:p>
          </table:table-cell>
          <table:table-cell office:value-type="float" office:value="54110.19" table:style-name="ce4">
            <text:p>54.110,19</text:p>
          </table:table-cell>
          <table:table-cell office:value-type="float" office:value="20586.830000000002" table:style-name="ce4">
            <text:p>20.586,83</text:p>
          </table:table-cell>
          <table:table-cell office:value-type="float" office:value="20586.830000000002" table:style-name="ce4">
            <text:p>20.586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351.64" table:style-name="ce4">
            <text:p>287.351,64</text:p>
          </table:table-cell>
          <table:table-cell office:value-type="float" office:value="287351.64" table:style-name="ce4">
            <text:p>287.351,64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7 - Imposte e tasse</text:p>
          </table:table-cell>
          <table:table-cell office:value-type="float" office:value="79560" table:style-name="ce4">
            <text:p>79.560,00</text:p>
          </table:table-cell>
          <table:table-cell office:value-type="float" office:value="120258.05" table:style-name="ce4">
            <text:p>120.258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133.37" table:style-name="ce4">
            <text:p>178.133,37</text:p>
          </table:table-cell>
          <table:table-cell office:value-type="float" office:value="228270.11" table:style-name="ce4">
            <text:p>228.270,11</text:p>
          </table:table-cell>
          <table:table-cell office:value-type="float" office:value="9660" table:style-name="ce4">
            <text:p>9.660,00</text:p>
          </table:table-cell>
          <table:table-cell office:value-type="float" office:value="14324.2" table:style-name="ce4">
            <text:p>14.324,20</text:p>
          </table:table-cell>
          <table:table-cell office:value-type="float" office:value="0" table:style-name="ce4">
            <text:p>0,00</text:p>
          </table:table-cell>
          <table:table-cell office:value-type="float" office:value="882" table:style-name="ce4">
            <text:p>88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0" table:style-name="ce4">
            <text:p>3.030,00</text:p>
          </table:table-cell>
          <table:table-cell office:value-type="float" office:value="5303.14" table:style-name="ce4">
            <text:p>5.303,14</text:p>
          </table:table-cell>
          <table:table-cell office:value-type="float" office:value="10530" table:style-name="ce4">
            <text:p>10.530,00</text:p>
          </table:table-cell>
          <table:table-cell office:value-type="float" office:value="15393.63" table:style-name="ce4">
            <text:p>15.393,63</text:p>
          </table:table-cell>
          <table:table-cell office:value-type="float" office:value="14870" table:style-name="ce4">
            <text:p>14.870,00</text:p>
          </table:table-cell>
          <table:table-cell office:value-type="float" office:value="27830.080000000002" table:style-name="ce4">
            <text:p>27.830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783.37" table:style-name="ce4">
            <text:p>295.783,37</text:p>
          </table:table-cell>
          <table:table-cell office:value-type="float" office:value="412261.21" table:style-name="ce4">
            <text:p>412.261,21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8 - Oneri straordinari della gestione corrente</text:p>
          </table:table-cell>
          <table:table-cell office:value-type="float" office:value="78000" table:style-name="ce4">
            <text:p>78.000,00</text:p>
          </table:table-cell>
          <table:table-cell office:value-type="float" office:value="78000" table:style-name="ce4">
            <text:p>7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000" table:style-name="ce4">
            <text:p>78.000,00</text:p>
          </table:table-cell>
          <table:table-cell office:value-type="float" office:value="78000" table:style-name="ce4">
            <text:p>78.00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9 - Ammortamenti di eserciz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10 - Fondo svalutazione crediti</text:p>
          </table:table-cell>
          <table:table-cell office:value-type="float" office:value="3202100" table:style-name="ce4">
            <text:p>3.20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2100" table:style-name="ce4">
            <text:p>3.202.10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9">
            <text:p>INTERVENTO 11 - Fondo di riserva</text:p>
          </table:table-cell>
          <table:table-cell office:value-type="float" office:value="90000" table:style-name="ce4">
            <text:p>90.000,00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000" table:style-name="ce4">
            <text:p>90.000,00</text:p>
          </table:table-cell>
          <table:table-cell office:value-type="float" office:value="85000" table:style-name="ce4">
            <text:p>85.00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13">
            <text:p>TOTALE TITOLO 1 - Spese correnti</text:p>
          </table:table-cell>
          <table:table-cell office:value-type="string" table:style-name="ce13">
            <text:p/>
          </table:table-cell>
          <table:table-cell office:value-type="float" office:value="6050980.3899999997" table:style-name="ce26">
            <text:p>6.050.980,39</text:p>
          </table:table-cell>
          <table:table-cell office:value-type="float" office:value="3981791.97" table:style-name="ce26">
            <text:p>3.981.791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73452.0599999996" table:style-name="ce26">
            <text:p>5.673.452,06</text:p>
          </table:table-cell>
          <table:table-cell office:value-type="float" office:value="8510058.7799999993" table:style-name="ce26">
            <text:p>8.510.058,78</text:p>
          </table:table-cell>
          <table:table-cell office:value-type="float" office:value="8067108.0800000001" table:style-name="ce26">
            <text:p>8.067.108,08</text:p>
          </table:table-cell>
          <table:table-cell office:value-type="float" office:value="14794021.01" table:style-name="ce26">
            <text:p>14.794.021,01</text:p>
          </table:table-cell>
          <table:table-cell office:value-type="float" office:value="904375.59" table:style-name="ce26">
            <text:p>904.375,59</text:p>
          </table:table-cell>
          <table:table-cell office:value-type="float" office:value="1365305.01" table:style-name="ce26">
            <text:p>1.365.305,01</text:p>
          </table:table-cell>
          <table:table-cell office:value-type="float" office:value="0" table:style-name="ce26">
            <text:p>0,00</text:p>
          </table:table-cell>
          <table:table-cell office:value-type="float" office:value="2752" table:style-name="ce26">
            <text:p>2.752,00</text:p>
          </table:table-cell>
          <table:table-cell office:value-type="float" office:value="40626" table:style-name="ce26">
            <text:p>40.626,00</text:p>
          </table:table-cell>
          <table:table-cell office:value-type="float" office:value="61444.34" table:style-name="ce26">
            <text:p>61.444,34</text:p>
          </table:table-cell>
          <table:table-cell office:value-type="float" office:value="1029071.91" table:style-name="ce26">
            <text:p>1.029.071,91</text:p>
          </table:table-cell>
          <table:table-cell office:value-type="float" office:value="1557672.61" table:style-name="ce26">
            <text:p>1.557.672,61</text:p>
          </table:table-cell>
          <table:table-cell office:value-type="float" office:value="271430.19" table:style-name="ce26">
            <text:p>271.430,19</text:p>
          </table:table-cell>
          <table:table-cell office:value-type="float" office:value="493213" table:style-name="ce26">
            <text:p>493.213,00</text:p>
          </table:table-cell>
          <table:table-cell office:value-type="float" office:value="6790083.5899999999" table:style-name="ce26">
            <text:p>6.790.083,59</text:p>
          </table:table-cell>
          <table:table-cell office:value-type="float" office:value="9633572.5099999998" table:style-name="ce26">
            <text:p>9.633.572,51</text:p>
          </table:table-cell>
          <table:table-cell office:value-type="float" office:value="1248088.8500000001" table:style-name="ce26">
            <text:p>1.248.088,85</text:p>
          </table:table-cell>
          <table:table-cell office:value-type="float" office:value="1986487.3" table:style-name="ce26">
            <text:p>1.986.487,3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75216.66" table:style-name="ce26">
            <text:p>30.075.216,66</text:p>
          </table:table-cell>
          <table:table-cell office:value-type="float" office:value="42386318.530000001" table:style-name="ce26">
            <text:p>42.386.318,53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1 - Acquisizione di beni immobi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2027.51" table:style-name="ce4">
            <text:p>632.027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85" table:style-name="ce4">
            <text:p>3.276,85</text:p>
          </table:table-cell>
          <table:table-cell office:value-type="float" office:value="0" table:style-name="ce4">
            <text:p>0,00</text:p>
          </table:table-cell>
          <table:table-cell office:value-type="float" office:value="81624.39" table:style-name="ce4">
            <text:p>81.624,39</text:p>
          </table:table-cell>
          <table:table-cell office:value-type="float" office:value="0" table:style-name="ce4">
            <text:p>0,00</text:p>
          </table:table-cell>
          <table:table-cell office:value-type="float" office:value="39078.04" table:style-name="ce4">
            <text:p>39.078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6006.79" table:style-name="ce4">
            <text:p>756.006,79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2 - Espropri e servitu' onero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3 - Acquisto di beni specifici per realizzazioni in econom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4 - Utilizzo di beni di terzi per realizzazioni in econom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5 - Acquisizione di beni mobili, macchine ed attrezzature tecnico-scientifiche</text:p>
          </table:table-cell>
          <table:table-cell office:value-type="float" office:value="45000" table:style-name="ce4">
            <text:p>45.000,00</text:p>
          </table:table-cell>
          <table:table-cell office:value-type="float" office:value="90447.88" table:style-name="ce4">
            <text:p>90.447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68300.09" table:style-name="ce4">
            <text:p>68.300,09</text:p>
          </table:table-cell>
          <table:table-cell office:value-type="float" office:value="1000" table:style-name="ce4">
            <text:p>1.000,00</text:p>
          </table:table-cell>
          <table:table-cell office:value-type="float" office:value="3500.01" table:style-name="ce4">
            <text:p>3.500,01</text:p>
          </table:table-cell>
          <table:table-cell office:value-type="float" office:value="95000" table:style-name="ce4">
            <text:p>95.000,00</text:p>
          </table:table-cell>
          <table:table-cell office:value-type="float" office:value="170580.72" table:style-name="ce4">
            <text:p>170.580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74525" table:style-name="ce4">
            <text:p>74.5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000" table:style-name="ce4">
            <text:p>196.000,00</text:p>
          </table:table-cell>
          <table:table-cell office:value-type="float" office:value="407353.7" table:style-name="ce4">
            <text:p>407.353,7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6 - Incarichi professionali ester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7 - Trasferimenti di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8 - Partecipazioni azion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9 - Conferimenti di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9">
            <text:p>INTERVENTO 10 - Concessione di crediti e anticip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13">
            <text:p>TOTALE TITOLO 2 - Spese in conto capitale</text:p>
          </table:table-cell>
          <table:table-cell office:value-type="string" table:style-name="ce13">
            <text:p/>
          </table:table-cell>
          <table:table-cell office:value-type="float" office:value="45000" table:style-name="ce26">
            <text:p>45.000,00</text:p>
          </table:table-cell>
          <table:table-cell office:value-type="float" office:value="90447.88" table:style-name="ce26">
            <text:p>90.447,8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00" table:style-name="ce26">
            <text:p>15.000,00</text:p>
          </table:table-cell>
          <table:table-cell office:value-type="float" office:value="68300.09" table:style-name="ce26">
            <text:p>68.300,09</text:p>
          </table:table-cell>
          <table:table-cell office:value-type="float" office:value="1000" table:style-name="ce26">
            <text:p>1.000,00</text:p>
          </table:table-cell>
          <table:table-cell office:value-type="float" office:value="635527.52" table:style-name="ce26">
            <text:p>635.527,52</text:p>
          </table:table-cell>
          <table:table-cell office:value-type="float" office:value="95000" table:style-name="ce26">
            <text:p>95.000,00</text:p>
          </table:table-cell>
          <table:table-cell office:value-type="float" office:value="170580.72" table:style-name="ce26">
            <text:p>170.580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76.85" table:style-name="ce26">
            <text:p>3.276,85</text:p>
          </table:table-cell>
          <table:table-cell office:value-type="float" office:value="40000" table:style-name="ce26">
            <text:p>40.000,00</text:p>
          </table:table-cell>
          <table:table-cell office:value-type="float" office:value="156149.39000000001" table:style-name="ce26">
            <text:p>156.149,39</text:p>
          </table:table-cell>
          <table:table-cell office:value-type="float" office:value="50000" table:style-name="ce26">
            <text:p>50.000,00</text:p>
          </table:table-cell>
          <table:table-cell office:value-type="float" office:value="89078.04" table:style-name="ce26">
            <text:p>89.078,0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6000" table:style-name="ce26">
            <text:p>246.000,00</text:p>
          </table:table-cell>
          <table:table-cell office:value-type="float" office:value="1213360.49" table:style-name="ce26">
            <text:p>1.213.360,49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13">
            <text:p>TOTALE TITOLO 3 - Spese per rimborso di prestiti</text:p>
          </table:table-cell>
          <table:table-cell office:value-type="string" table:style-name="ce13">
            <text:p/>
          </table:table-cell>
          <table:table-cell office:value-type="float" office:value="6645900.3499999996" table:style-name="ce26">
            <text:p>6.645.900,35</text:p>
          </table:table-cell>
          <table:table-cell office:value-type="float" office:value="7187433.7699999996" table:style-name="ce26">
            <text:p>7.187.433,7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7470.82" table:style-name="ce26">
            <text:p>357.470,82</text:p>
          </table:table-cell>
          <table:table-cell office:value-type="float" office:value="357470.82" table:style-name="ce26">
            <text:p>357.470,82</text:p>
          </table:table-cell>
          <table:table-cell office:value-type="float" office:value="7003371.1699999999" table:style-name="ce26">
            <text:p>7.003.371,17</text:p>
          </table:table-cell>
          <table:table-cell office:value-type="float" office:value="7544904.5899999999" table:style-name="ce26">
            <text:p>7.544.904,59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13">
            <text:p>TOTALE TITOLO 4 - Spese per servizi per conto di terzi</text:p>
          </table:table-cell>
          <table:table-cell office:value-type="string" table:style-name="ce13">
            <text:p/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76500" table:style-name="ce26">
            <text:p>2.576.500,00</text:p>
          </table:table-cell>
          <table:table-cell office:value-type="float" office:value="2877992.56" table:style-name="ce26">
            <text:p>2.877.992,56</text:p>
          </table:table-cell>
          <table:table-cell table:number-columns-repeated="15" table:style-name="ce15"/>
          <table:table-cell table:number-columns-repeated="16341" table:style-name="ce2"/>
        </table:table-row>
        <table:table-row table:style-name="ro3">
          <table:table-cell office:value-type="string" table:style-name="ce13">
            <text:p>TOTALE SPESE PER CLASSIFICAZIONE FUNZIONALE</text:p>
          </table:table-cell>
          <table:table-cell office:value-type="string" table:style-name="ce13">
            <text:p/>
          </table:table-cell>
          <table:table-cell office:value-type="float" office:value="12741880.74" table:style-name="ce26">
            <text:p>12.741.880,74</text:p>
          </table:table-cell>
          <table:table-cell office:value-type="float" office:value="11259673.619999999" table:style-name="ce26">
            <text:p>11.259.673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88452.0599999996" table:style-name="ce26">
            <text:p>5.688.452,06</text:p>
          </table:table-cell>
          <table:table-cell office:value-type="float" office:value="8578358.8699999992" table:style-name="ce26">
            <text:p>8.578.358,87</text:p>
          </table:table-cell>
          <table:table-cell office:value-type="float" office:value="8068108.0800000001" table:style-name="ce26">
            <text:p>8.068.108,08</text:p>
          </table:table-cell>
          <table:table-cell office:value-type="float" office:value="15429548.529999999" table:style-name="ce26">
            <text:p>15.429.548,53</text:p>
          </table:table-cell>
          <table:table-cell office:value-type="float" office:value="999375.59" table:style-name="ce26">
            <text:p>999.375,59</text:p>
          </table:table-cell>
          <table:table-cell office:value-type="float" office:value="1535885.73" table:style-name="ce26">
            <text:p>1.535.885,73</text:p>
          </table:table-cell>
          <table:table-cell office:value-type="float" office:value="0" table:style-name="ce26">
            <text:p>0,00</text:p>
          </table:table-cell>
          <table:table-cell office:value-type="float" office:value="2752" table:style-name="ce26">
            <text:p>2.752,00</text:p>
          </table:table-cell>
          <table:table-cell office:value-type="float" office:value="40626" table:style-name="ce26">
            <text:p>40.626,00</text:p>
          </table:table-cell>
          <table:table-cell office:value-type="float" office:value="61444.34" table:style-name="ce26">
            <text:p>61.444,34</text:p>
          </table:table-cell>
          <table:table-cell office:value-type="float" office:value="1029071.91" table:style-name="ce26">
            <text:p>1.029.071,91</text:p>
          </table:table-cell>
          <table:table-cell office:value-type="float" office:value="1560949.46" table:style-name="ce26">
            <text:p>1.560.949,46</text:p>
          </table:table-cell>
          <table:table-cell office:value-type="float" office:value="311430.19" table:style-name="ce26">
            <text:p>311.430,19</text:p>
          </table:table-cell>
          <table:table-cell office:value-type="float" office:value="649362.39" table:style-name="ce26">
            <text:p>649.362,39</text:p>
          </table:table-cell>
          <table:table-cell office:value-type="float" office:value="6840083.5899999999" table:style-name="ce26">
            <text:p>6.840.083,59</text:p>
          </table:table-cell>
          <table:table-cell office:value-type="float" office:value="9722650.5500000007" table:style-name="ce26">
            <text:p>9.722.650,55</text:p>
          </table:table-cell>
          <table:table-cell office:value-type="float" office:value="1248088.8500000001" table:style-name="ce26">
            <text:p>1.248.088,85</text:p>
          </table:table-cell>
          <table:table-cell office:value-type="float" office:value="1986487.3" table:style-name="ce26">
            <text:p>1.986.487,30</text:p>
          </table:table-cell>
          <table:table-cell office:value-type="float" office:value="357470.82" table:style-name="ce26">
            <text:p>357.470,82</text:p>
          </table:table-cell>
          <table:table-cell office:value-type="float" office:value="357470.82" table:style-name="ce26">
            <text:p>357.470,82</text:p>
          </table:table-cell>
          <table:table-cell office:value-type="float" office:value="39901087.829999998" table:style-name="ce26">
            <text:p>39.901.087,83</text:p>
          </table:table-cell>
          <table:table-cell office:value-type="float" office:value="54022576.170000002" table:style-name="ce26">
            <text:p>54.022.576,17</text:p>
          </table:table-cell>
          <table:table-cell table:number-columns-repeated="15" table:style-name="ce15"/>
          <table:table-cell table:number-columns-repeated="16341" table:style-name="ce2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uscite.$A$1:uscite.$AB$27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essica Profeti</meta:initial-creator>
    <dc:creator>Jessica Profeti</dc:creator>
    <meta:creation-date>2019-03-20T10:04:49Z</meta:creation-date>
    <dc:date>2019-03-21T10:39:27Z</dc:date>
    <meta:print-date>2019-03-21T10:10:49Z</meta:print-date>
  </office:meta>
</office:document-meta>
</file>